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5c8526" draw:marker-start="Circle" draw:marker-start-width="0.45cm" draw:marker-end="Circle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-color="#ffff00" draw:opacity-name="Transparency_20_1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margin-left="0cm" fo:margin-right="0cm" fo:text-indent="0cm"/>
      <style:text-properties fo:font-weight="bold"/>
    </style:style>
    <style:style style:name="P5" style:family="paragraph">
      <style:text-properties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18pt" fo:font-weight="bold"/>
    </style:style>
    <style:style style:name="P8" style:family="paragraph">
      <style:paragraph-properties fo:margin-left="0cm" fo:margin-right="0cm" fo:text-indent="0cm"/>
      <style:text-properties fo:font-size="18pt" fo:font-weight="bold"/>
    </style:style>
    <style:style style:name="P9" style:family="paragraph">
      <style:paragraph-properties fo:margin-left="0cm" fo:margin-right="0cm" text:enable-numbering="false" fo:text-indent="0cm"/>
      <style:text-properties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color="#b3b300" fo:font-size="18pt" fo:text-shadow="1pt 1pt"/>
    </style:style>
    <style:style style:name="T1" style:family="text">
      <style:text-properties fo:font-weight="bold"/>
    </style:style>
    <style:style style:name="T2" style:family="text">
      <style:text-properties fo:color="#ff0000" fo:font-size="32pt"/>
    </style:style>
    <style:style style:name="T3" style:family="text">
      <style:text-properties fo:color="#ff0000"/>
    </style:style>
    <style:style style:name="T4" style:family="text">
      <style:text-properties fo:font-size="14pt"/>
    </style:style>
    <style:style style:name="T5" style:family="text">
      <style:text-properties fo:color="#b3b300" fo:font-size="32pt" fo:text-shadow="1pt 1pt"/>
    </style:style>
    <style:style style:name="T6" style:family="text">
      <style:text-properties fo:color="#b3b300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line draw:style-name="gr1" draw:text-style-name="P1" draw:layer="layout" svg:x1="1.8cm" svg:y1="9.5cm" svg:x2="24.8cm" svg:y2="9.5cm">
          <text:p/>
        </draw:line>
        <draw:frame draw:style-name="gr2" draw:text-style-name="P3" draw:layer="layout" svg:width="6.573cm" svg:height="1.673cm" svg:x="21.2cm" svg:y="7.227cm">
          <draw:text-box>
            <text:p text:style-name="P2"><text:span text:style-name="T1">Todos los Derechos</text:span><text:span text:style-name="T1"><text:line-break/></text:span><text:span text:style-name="T1">Reservados</text:span></text:p>
          </draw:text-box>
        </draw:frame>
        <draw:frame draw:style-name="gr2" draw:text-style-name="P5" draw:layer="layout" svg:width="3.046cm" svg:height="1.673cm" svg:x="0.478cm" svg:y="7.127cm">
          <draw:text-box>
            <text:p text:style-name="P4"><text:span text:style-name="T1">Dominio</text:span></text:p>
            <text:p text:style-name="P2"><text:span text:style-name="T1">Públic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line draw:style-name="gr1" draw:text-style-name="P1" draw:layer="layout" svg:x1="1.8cm" svg:y1="9.5cm" svg:x2="24.8cm" svg:y2="9.5cm">
          <text:p/>
        </draw:line>
        <draw:frame draw:style-name="gr2" draw:text-style-name="P7" draw:layer="layout" svg:width="6.573cm" svg:height="1.673cm" svg:x="21.2cm" svg:y="7.227cm">
          <draw:text-box>
            <text:p text:style-name="P7"><text:span text:style-name="T1">Todos los Derechos</text:span><text:span text:style-name="T1"><text:line-break/></text:span><text:span text:style-name="T1">Reservados</text:span></text:p>
          </draw:text-box>
        </draw:frame>
        <draw:frame draw:style-name="gr2" draw:text-style-name="P8" draw:layer="layout" svg:width="3.046cm" svg:height="1.673cm" svg:x="0.478cm" svg:y="7.127cm">
          <draw:text-box>
            <text:p text:style-name="P8"><text:span text:style-name="T1">Dominio</text:span></text:p>
            <text:p text:style-name="P7"><text:span text:style-name="T1">Público</text:span></text:p>
          </draw:text-box>
        </draw:frame>
        <draw:frame draw:style-name="gr2" draw:text-style-name="P9" draw:layer="layout" svg:width="6.818cm" svg:height="6.512cm" svg:x="5.982cm" svg:y="10cm">
          <draw:text-box>
            <text:p text:style-name="P9"><text:span text:style-name="T2">*</text:span><text:span text:style-name="T3"> Libre</text:span></text:p>
            <text:p text:style-name="P9"><text:span text:style-name="T4"/></text:p>
            <text:p text:style-name="P9"><text:span text:style-name="T4">- Uso</text:span></text:p>
            <text:p text:style-name="P9"><text:span text:style-name="T4">- Estudio</text:span></text:p>
            <text:p text:style-name="P9"><text:span text:style-name="T4">- Distribución</text:span></text:p>
            <text:p text:style-name="P9"><text:span text:style-name="T4">- Modificación y Distribución </text:span></text:p>
            <text:p text:style-name="P9"><text:span text:style-name="T4"/></text:p>
            <text:p text:style-name="P9"><text:span text:style-name="T4">- Reconocimiento</text:span></text:p>
            <text:p text:style-name="P9"><text:span text:style-name="T4">- Libertades Inmodificables</text:span></text:p>
            <text:p text:style-name="P9"><text:span text:style-name="T4">- Trabajos Derivados</text:span></text:p>
          </draw:text-box>
        </draw:frame>
        <draw:line draw:style-name="gr4" draw:text-style-name="P1" draw:layer="layout" svg:x1="6.8cm" svg:y1="9cm" svg:x2="6.8cm" svg:y2="10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ellipse draw:style-name="gr5" draw:text-style-name="P1" draw:layer="layout" svg:width="16.5cm" svg:height="2cm" svg:x="5.3cm" svg:y="8.5cm">
          <text:p/>
        </draw:ellipse>
        <draw:line draw:style-name="gr1" draw:text-style-name="P1" draw:layer="layout" svg:x1="1.8cm" svg:y1="9.5cm" svg:x2="24.8cm" svg:y2="9.5cm">
          <text:p/>
        </draw:line>
        <draw:frame draw:style-name="gr2" draw:text-style-name="P7" draw:layer="layout" svg:width="6.573cm" svg:height="1.673cm" svg:x="21.2cm" svg:y="7.227cm">
          <draw:text-box>
            <text:p text:style-name="P7"><text:span text:style-name="T1">Todos los Derechos</text:span><text:span text:style-name="T1"><text:line-break/></text:span><text:span text:style-name="T1">Reservados</text:span></text:p>
          </draw:text-box>
        </draw:frame>
        <draw:frame draw:style-name="gr2" draw:text-style-name="P8" draw:layer="layout" svg:width="3.046cm" svg:height="1.673cm" svg:x="0.478cm" svg:y="7.127cm">
          <draw:text-box>
            <text:p text:style-name="P8"><text:span text:style-name="T1">Dominio</text:span></text:p>
            <text:p text:style-name="P7"><text:span text:style-name="T1">Público</text:span></text:p>
          </draw:text-box>
        </draw:frame>
        <draw:frame draw:style-name="gr2" draw:text-style-name="P9" draw:layer="layout" svg:width="6.818cm" svg:height="6.512cm" svg:x="5.982cm" svg:y="10cm">
          <draw:text-box>
            <text:p text:style-name="P9"><text:span text:style-name="T2">*</text:span><text:span text:style-name="T3"> Libre</text:span></text:p>
            <text:p text:style-name="P9"><text:span text:style-name="T4"/></text:p>
            <text:p text:style-name="P9"><text:span text:style-name="T4">- Uso</text:span></text:p>
            <text:p text:style-name="P9"><text:span text:style-name="T4">- Estudio</text:span></text:p>
            <text:p text:style-name="P9"><text:span text:style-name="T4">- Distribución</text:span></text:p>
            <text:p text:style-name="P9"><text:span text:style-name="T4">- Modificación y Distribución </text:span></text:p>
            <text:p text:style-name="P9"><text:span text:style-name="T4"/></text:p>
            <text:p text:style-name="P9"><text:span text:style-name="T4">- Reconocimiento</text:span></text:p>
            <text:p text:style-name="P9"><text:span text:style-name="T4">- Libertades Inmodificables</text:span></text:p>
            <text:p text:style-name="P9"><text:span text:style-name="T4">- Trabajos Derivados</text:span></text:p>
          </draw:text-box>
        </draw:frame>
        <draw:frame draw:style-name="gr2" draw:text-style-name="P11" draw:layer="layout" svg:width="9.083cm" svg:height="1.517cm" svg:x="9.1cm" svg:y="7.383cm">
          <draw:text-box>
            <text:p text:style-name="P11"><text:span text:style-name="T5">*</text:span><text:span text:style-name="T6"> Abierto / Creative Commons</text:span></text:p>
          </draw:text-box>
        </draw:frame>
        <draw:line draw:style-name="gr4" draw:text-style-name="P1" draw:layer="layout" svg:x1="6.8cm" svg:y1="9cm" svg:x2="6.8cm" svg:y2="10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axial" draw:start="100%" draw:end="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Ulises Hernandez</meta:initial-creator>
    <meta:creation-date>2006-08-31T10:29:14</meta:creation-date>
    <dc:creator>Ulises Hernandez</dc:creator>
    <dc:date>2006-08-31T10:38:24</dc:date>
    <dc:language>es-CO</dc:language>
    <meta:editing-cycles>2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