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0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ff99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008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8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ff8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ff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Predeterminado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000080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color="#000080" fo:font-size="18pt" fo:font-weight="bold"/>
    </style:style>
    <style:style style:name="P7" style:family="paragraph">
      <style:paragraph-properties fo:margin-left="0cm" fo:margin-right="0cm" fo:text-indent="0cm"/>
      <style:text-properties fo:color="#ff9966" fo:font-size="18pt"/>
    </style:style>
    <style:style style:name="P8" style:family="paragraph">
      <style:paragraph-properties fo:margin-left="0cm" fo:margin-right="0cm" fo:text-indent="0cm"/>
      <style:text-properties fo:color="#ff9966" fo:font-size="18pt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color="#008000" fo:font-size="18pt"/>
    </style:style>
    <style:style style:name="P11" style:family="paragraph">
      <style:paragraph-properties fo:margin-left="0cm" fo:margin-right="0cm" fo:text-indent="0cm"/>
      <style:text-properties fo:color="#008000" fo:font-size="18pt" fo:font-weight="bold"/>
    </style:style>
    <style:style style:name="P12" style:family="paragraph">
      <style:paragraph-properties fo:margin-left="0cm" fo:margin-right="0cm" fo:text-indent="0cm"/>
      <style:text-properties fo:color="#800080" fo:font-size="18pt"/>
    </style:style>
    <style:style style:name="P13" style:family="paragraph">
      <style:paragraph-properties fo:margin-left="0cm" fo:margin-right="0cm" fo:text-indent="0cm"/>
      <style:text-properties fo:color="#800080" fo:font-size="18pt" fo:font-weight="bold"/>
    </style:style>
    <style:style style:name="P14" style:family="paragraph">
      <style:paragraph-properties fo:margin-left="0cm" fo:margin-right="0cm" fo:text-indent="0cm"/>
      <style:text-properties fo:color="#ff8080" fo:font-size="18pt"/>
    </style:style>
    <style:style style:name="P15" style:family="paragraph">
      <style:paragraph-properties fo:margin-left="0cm" fo:margin-right="0cm" fo:text-indent="0cm"/>
      <style:text-properties fo:color="#ff8080" fo:font-size="18pt" fo:font-weight="bold"/>
    </style:style>
    <style:style style:name="P16" style:family="paragraph">
      <style:paragraph-properties fo:margin-left="0cm" fo:margin-right="0cm" fo:text-indent="0cm"/>
      <style:text-properties fo:color="#ffff00" fo:font-size="26pt" fo:text-shadow="1pt 1pt"/>
    </style:style>
    <style:style style:name="P17" style:family="paragraph">
      <style:paragraph-properties fo:margin-left="0cm" fo:margin-right="0cm" fo:text-indent="0cm"/>
      <style:text-properties fo:color="#ffff00" fo:font-size="26pt" fo:text-shadow="1pt 1pt" fo:font-weight="bold"/>
    </style:style>
    <style:style style:name="T1" style:family="text">
      <style:text-properties fo:color="#000080" fo:font-weight="bold"/>
    </style:style>
    <style:style style:name="T2" style:family="text">
      <style:text-properties fo:color="#ff9966" fo:font-weight="bold"/>
    </style:style>
    <style:style style:name="T3" style:family="text">
      <style:text-properties fo:color="#008000" fo:font-weight="bold"/>
    </style:style>
    <style:style style:name="T4" style:family="text">
      <style:text-properties fo:color="#800080" fo:font-weight="bold"/>
    </style:style>
    <style:style style:name="T5" style:family="text">
      <style:text-properties fo:color="#ff8080" fo:font-weight="bold"/>
    </style:style>
    <style:style style:name="T6" style:family="text">
      <style:text-properties fo:color="#ffff00" fo:font-size="26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ellipse draw:style-name="gr1" draw:text-style-name="P1" draw:layer="layout" svg:width="4.576cm" svg:height="2.78cm" draw:transform="skewX (-0.0624827872213852) rotate (-0.286408530253401) translate (19.032cm 12.005cm)">
          <text:p text:style-name="P2"/>
        </draw:ellipse>
        <draw:frame draw:style-name="gr2" draw:text-style-name="P3" draw:layer="layout" svg:width="3.406cm" svg:height="0.983cm" svg:x="18.794cm" svg:y="13.117cm">
          <draw:text-box>
            <text:p text:style-name="P2"><text:span text:style-name="T1">Hardwar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ellipse draw:style-name="gr1" draw:text-style-name="P1" draw:layer="layout" svg:width="4.576cm" svg:height="2.78cm" draw:transform="skewX (-0.0624827872213852) rotate (-0.286408530253401) translate (19.032cm 12.005cm)">
          <text:p text:style-name="P2"/>
        </draw:ellipse>
        <draw:ellipse draw:style-name="gr4" draw:text-style-name="P1" draw:layer="layout" svg:width="7.785cm" svg:height="4.73cm" draw:transform="skewX (-0.0626573201465846) rotate (-0.286408530253401) translate (16.658cm 10.047cm)">
          <text:p text:style-name="P2"/>
        </draw:ellipse>
        <draw:frame draw:style-name="gr2" draw:text-style-name="P6" draw:layer="layout" svg:width="3.406cm" svg:height="0.983cm" svg:x="18.794cm" svg:y="13.117cm">
          <draw:text-box>
            <text:p text:style-name="P5"><text:span text:style-name="T1">Hardware</text:span></text:p>
          </draw:text-box>
        </draw:frame>
        <draw:frame draw:style-name="gr2" draw:text-style-name="P8" draw:layer="layout" svg:width="3.199cm" svg:height="0.983cm" svg:x="16.694cm" svg:y="11.518cm">
          <draw:text-box>
            <text:p text:style-name="P7"><text:span text:style-name="T2">Softwar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ellipse draw:style-name="gr1" draw:text-style-name="P1" draw:layer="layout" svg:width="4.576cm" svg:height="2.78cm" draw:transform="skewX (-0.0624827872213852) rotate (-0.286408530253401) translate (19.032cm 12.005cm)">
          <text:p text:style-name="P2"/>
        </draw:ellipse>
        <draw:ellipse draw:style-name="gr4" draw:text-style-name="P1" draw:layer="layout" svg:width="7.785cm" svg:height="4.73cm" draw:transform="skewX (-0.0626573201465846) rotate (-0.286408530253401) translate (16.658cm 10.047cm)">
          <text:p text:style-name="P2"/>
        </draw:ellipse>
        <draw:ellipse draw:style-name="gr5" draw:text-style-name="P1" draw:layer="layout" svg:width="11.914cm" svg:height="7.239cm" draw:transform="skewX (-0.062831853071784) rotate (-0.286408530253401) translate (13.458cm 7.481cm)">
          <text:p text:style-name="P2"/>
        </draw:ellipse>
        <draw:frame draw:style-name="gr2" draw:text-style-name="P6" draw:layer="layout" svg:width="3.406cm" svg:height="0.983cm" svg:x="18.794cm" svg:y="13.117cm">
          <draw:text-box>
            <text:p text:style-name="P5"><text:span text:style-name="T1">Hardware</text:span></text:p>
          </draw:text-box>
        </draw:frame>
        <draw:frame draw:style-name="gr2" draw:text-style-name="P8" draw:layer="layout" svg:width="3.199cm" svg:height="0.983cm" svg:x="16.694cm" svg:y="11.518cm">
          <draw:text-box>
            <text:p text:style-name="P7"><text:span text:style-name="T2">Software</text:span></text:p>
          </draw:text-box>
        </draw:frame>
        <draw:frame draw:style-name="gr2" draw:text-style-name="P11" draw:layer="layout" svg:width="2.403cm" svg:height="0.983cm" svg:x="13.795cm" svg:y="10.119cm">
          <draw:text-box>
            <text:p text:style-name="P10"><text:span text:style-name="T3">Red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ellipse draw:style-name="gr1" draw:text-style-name="P1" draw:layer="layout" svg:width="4.576cm" svg:height="2.78cm" draw:transform="skewX (-0.0624827872213852) rotate (-0.286408530253401) translate (19.032cm 12.005cm)">
          <text:p text:style-name="P2"/>
        </draw:ellipse>
        <draw:ellipse draw:style-name="gr4" draw:text-style-name="P1" draw:layer="layout" svg:width="7.785cm" svg:height="4.73cm" draw:transform="skewX (-0.0626573201465846) rotate (-0.286408530253401) translate (16.658cm 10.047cm)">
          <text:p text:style-name="P2"/>
        </draw:ellipse>
        <draw:ellipse draw:style-name="gr5" draw:text-style-name="P1" draw:layer="layout" svg:width="11.914cm" svg:height="7.239cm" draw:transform="skewX (-0.062831853071784) rotate (-0.286408530253401) translate (13.458cm 7.481cm)">
          <text:p text:style-name="P2"/>
        </draw:ellipse>
        <draw:ellipse draw:style-name="gr6" draw:text-style-name="P1" draw:layer="layout" svg:width="16.006cm" svg:height="9.458cm" draw:transform="skewX (-0.0464257581030405) rotate (-0.277507351068232) translate (10.355cm 5.213cm)">
          <text:p text:style-name="P2"/>
        </draw:ellipse>
        <draw:frame draw:style-name="gr2" draw:text-style-name="P6" draw:layer="layout" svg:width="3.406cm" svg:height="0.983cm" svg:x="18.794cm" svg:y="13.117cm">
          <draw:text-box>
            <text:p text:style-name="P5"><text:span text:style-name="T1">Hardware</text:span></text:p>
          </draw:text-box>
        </draw:frame>
        <draw:frame draw:style-name="gr2" draw:text-style-name="P8" draw:layer="layout" svg:width="3.199cm" svg:height="0.983cm" svg:x="16.694cm" svg:y="11.518cm">
          <draw:text-box>
            <text:p text:style-name="P7"><text:span text:style-name="T2">Software</text:span></text:p>
          </draw:text-box>
        </draw:frame>
        <draw:frame draw:style-name="gr2" draw:text-style-name="P11" draw:layer="layout" svg:width="2.403cm" svg:height="0.983cm" svg:x="13.795cm" svg:y="10.119cm">
          <draw:text-box>
            <text:p text:style-name="P10"><text:span text:style-name="T3">Redes</text:span></text:p>
          </draw:text-box>
        </draw:frame>
        <draw:frame draw:style-name="gr2" draw:text-style-name="P13" draw:layer="layout" svg:width="3.999cm" svg:height="0.983cm" svg:x="10.196cm" svg:y="8.32cm">
          <draw:text-box>
            <text:p text:style-name="P12"><text:span text:style-name="T4">Contenido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ellipse draw:style-name="gr1" draw:text-style-name="P1" draw:layer="layout" svg:width="4.576cm" svg:height="2.78cm" draw:transform="skewX (-0.0624827872213852) rotate (-0.286408530253401) translate (19.032cm 12.005cm)">
          <text:p text:style-name="P2"/>
        </draw:ellipse>
        <draw:ellipse draw:style-name="gr4" draw:text-style-name="P1" draw:layer="layout" svg:width="7.785cm" svg:height="4.73cm" draw:transform="skewX (-0.0626573201465846) rotate (-0.286408530253401) translate (16.658cm 10.047cm)">
          <text:p text:style-name="P2"/>
        </draw:ellipse>
        <draw:ellipse draw:style-name="gr5" draw:text-style-name="P1" draw:layer="layout" svg:width="11.914cm" svg:height="7.239cm" draw:transform="skewX (-0.062831853071784) rotate (-0.286408530253401) translate (13.458cm 7.481cm)">
          <text:p text:style-name="P2"/>
        </draw:ellipse>
        <draw:ellipse draw:style-name="gr6" draw:text-style-name="P1" draw:layer="layout" svg:width="16.006cm" svg:height="9.458cm" draw:transform="skewX (-0.0464257581030405) rotate (-0.277507351068232) translate (10.355cm 5.213cm)">
          <text:p text:style-name="P2"/>
        </draw:ellipse>
        <draw:ellipse draw:style-name="gr7" draw:text-style-name="P1" draw:layer="layout" svg:width="20.953cm" svg:height="12.38cm" draw:transform="skewX (-0.0467748239534392) rotate (-0.277507351068232) translate (6.511cm 2.135cm)">
          <text:p text:style-name="P2"/>
        </draw:ellipse>
        <draw:frame draw:style-name="gr2" draw:text-style-name="P6" draw:layer="layout" svg:width="3.406cm" svg:height="0.983cm" svg:x="18.794cm" svg:y="13.117cm">
          <draw:text-box>
            <text:p text:style-name="P5"><text:span text:style-name="T1">Hardware</text:span></text:p>
          </draw:text-box>
        </draw:frame>
        <draw:frame draw:style-name="gr2" draw:text-style-name="P8" draw:layer="layout" svg:width="3.199cm" svg:height="0.983cm" svg:x="16.694cm" svg:y="11.518cm">
          <draw:text-box>
            <text:p text:style-name="P7"><text:span text:style-name="T2">Software</text:span></text:p>
          </draw:text-box>
        </draw:frame>
        <draw:frame draw:style-name="gr2" draw:text-style-name="P11" draw:layer="layout" svg:width="2.403cm" svg:height="0.983cm" svg:x="13.795cm" svg:y="10.119cm">
          <draw:text-box>
            <text:p text:style-name="P10"><text:span text:style-name="T3">Redes</text:span></text:p>
          </draw:text-box>
        </draw:frame>
        <draw:frame draw:style-name="gr2" draw:text-style-name="P13" draw:layer="layout" svg:width="3.999cm" svg:height="0.983cm" svg:x="10.196cm" svg:y="8.32cm">
          <draw:text-box>
            <text:p text:style-name="P12"><text:span text:style-name="T4">Contenidos</text:span></text:p>
          </draw:text-box>
        </draw:frame>
        <draw:frame draw:style-name="gr2" draw:text-style-name="P15" draw:layer="layout" svg:width="4.701cm" svg:height="0.983cm" svg:x="5.697cm" svg:y="7.021cm">
          <draw:text-box>
            <text:p text:style-name="P14"><text:span text:style-name="T5">Comunidad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ellipse draw:style-name="gr1" draw:text-style-name="P1" draw:layer="layout" svg:width="4.576cm" svg:height="2.78cm" draw:transform="skewX (-0.0624827872213852) rotate (-0.286408530253401) translate (19.032cm 12.005cm)">
          <text:p text:style-name="P2"/>
        </draw:ellipse>
        <draw:ellipse draw:style-name="gr4" draw:text-style-name="P1" draw:layer="layout" svg:width="7.785cm" svg:height="4.73cm" draw:transform="skewX (-0.0626573201465846) rotate (-0.286408530253401) translate (16.658cm 10.047cm)">
          <text:p text:style-name="P2"/>
        </draw:ellipse>
        <draw:ellipse draw:style-name="gr5" draw:text-style-name="P1" draw:layer="layout" svg:width="11.914cm" svg:height="7.239cm" draw:transform="skewX (-0.062831853071784) rotate (-0.286408530253401) translate (13.458cm 7.481cm)">
          <text:p text:style-name="P2"/>
        </draw:ellipse>
        <draw:ellipse draw:style-name="gr6" draw:text-style-name="P1" draw:layer="layout" svg:width="16.006cm" svg:height="9.458cm" draw:transform="skewX (-0.0464257581030405) rotate (-0.277507351068232) translate (10.355cm 5.213cm)">
          <text:p text:style-name="P2"/>
        </draw:ellipse>
        <draw:ellipse draw:style-name="gr7" draw:text-style-name="P1" draw:layer="layout" svg:width="20.953cm" svg:height="12.38cm" draw:transform="skewX (-0.0467748239534392) rotate (-0.277507351068232) translate (6.511cm 2.135cm)">
          <text:p text:style-name="P2"/>
        </draw:ellipse>
        <draw:ellipse draw:style-name="gr8" draw:text-style-name="P1" draw:layer="layout" svg:width="24.764cm" svg:height="14.633cm" draw:transform="skewX (-0.0466002910282398) rotate (-0.277507351068232) translate (3.487cm -0.099cm)">
          <text:p text:style-name="P2"/>
        </draw:ellipse>
        <draw:frame draw:style-name="gr2" draw:text-style-name="P6" draw:layer="layout" svg:width="3.406cm" svg:height="0.983cm" svg:x="18.794cm" svg:y="13.117cm">
          <draw:text-box>
            <text:p text:style-name="P5"><text:span text:style-name="T1">Hardware</text:span></text:p>
          </draw:text-box>
        </draw:frame>
        <draw:frame draw:style-name="gr2" draw:text-style-name="P8" draw:layer="layout" svg:width="3.199cm" svg:height="0.983cm" svg:x="16.694cm" svg:y="11.518cm">
          <draw:text-box>
            <text:p text:style-name="P7"><text:span text:style-name="T2">Software</text:span></text:p>
          </draw:text-box>
        </draw:frame>
        <draw:frame draw:style-name="gr2" draw:text-style-name="P11" draw:layer="layout" svg:width="2.403cm" svg:height="0.983cm" svg:x="13.795cm" svg:y="10.119cm">
          <draw:text-box>
            <text:p text:style-name="P10"><text:span text:style-name="T3">Redes</text:span></text:p>
          </draw:text-box>
        </draw:frame>
        <draw:frame draw:style-name="gr2" draw:text-style-name="P13" draw:layer="layout" svg:width="3.999cm" svg:height="0.983cm" svg:x="10.196cm" svg:y="8.32cm">
          <draw:text-box>
            <text:p text:style-name="P12"><text:span text:style-name="T4">Contenidos</text:span></text:p>
          </draw:text-box>
        </draw:frame>
        <draw:frame draw:style-name="gr2" draw:text-style-name="P15" draw:layer="layout" svg:width="4.701cm" svg:height="0.983cm" svg:x="5.697cm" svg:y="7.021cm">
          <draw:text-box>
            <text:p text:style-name="P14"><text:span text:style-name="T5">Comunidades</text:span></text:p>
          </draw:text-box>
        </draw:frame>
        <draw:frame draw:style-name="gr2" draw:text-style-name="P17" draw:layer="layout" svg:width="3.719cm" svg:height="1.301cm" svg:x="2.598cm" svg:y="5.122cm">
          <draw:text-box>
            <text:p text:style-name="P16"><text:span text:style-name="T6">Cultur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úmero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8-29T23:53:46</meta:creation-date>
    <dc:date>2006-08-30T00:08:00</dc:date>
    <dc:language>es-CO</dc:language>
    <meta:editing-cycles>3</meta:editing-cycles>
    <meta:editing-duration>PT14M19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